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52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638in" fo:break-before="auto" style:use-optimal-row-height="true"/>
    </style:style>
    <style:style style:name="ta1" style:family="table" style:master-page-name="PageStyle_5f_Ch04_5f_Cities">
      <style:table-properties table:display="true" style:writing-mode="lr-tb"/>
    </style:style>
    <style:style style:name="ce1" style:family="table-cell" style:parent-style-name="Default" style:data-style-name="N143"/>
  </office:automatic-styles>
  <office:body>
    <office:spreadsheet>
      <table:calculation-settings table:case-sensitive="false" table:automatic-find-labels="false" table:use-regular-expressions="false"/>
      <table:table table:name="Ch04_Cities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office:value-type="string">
            <text:p>Cost of Living</text:p>
          </table:table-cell>
          <table:table-cell/>
          <table:table-cell office:value-type="string">
            <text:p>Params</text:p>
          </table:table-cell>
          <table:table-cell office:value-type="string">
            <text:p>Bins</text:p>
          </table:table-cell>
          <table:table-cell office:value-type="string">
            <text:p>Histogram freq</text:p>
          </table:table-cell>
          <table:table-cell table:number-columns-repeated="1019"/>
        </table:table-row>
        <table:table-row table:style-name="ro1">
          <table:table-cell office:value-type="float" office:value="78.2">
            <text:p>$78.20</text:p>
          </table:table-cell>
          <table:table-cell/>
          <table:table-cell office:value-type="float" office:value="10">
            <text:p>10</text:p>
          </table:table-cell>
          <table:table-cell table:formula="of:=[.$C$3]+[.$C$2]*(ROW([.D2])-2)" office:value-type="float" office:value="80">
            <text:p>80</text:p>
          </table:table-cell>
          <table:table-cell table:number-matrix-columns-spanned="1" table:number-matrix-rows-spanned="20" table:formula="of:=FREQUENCY([.A2:.A26];[.D2:.D26])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82.7">
            <text:p>$82.70</text:p>
          </table:table-cell>
          <table:table-cell/>
          <table:table-cell office:value-type="float" office:value="80">
            <text:p>80</text:p>
          </table:table-cell>
          <table:table-cell table:formula="of:=[.$C$3]+[.$C$2]*(ROW([.D3])-2)" office:value-type="float" office:value="90">
            <text:p>90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83.1">
            <text:p>$83.10</text:p>
          </table:table-cell>
          <table:table-cell table:number-columns-repeated="2"/>
          <table:table-cell table:formula="of:=[.$C$3]+[.$C$2]*(ROW([.D4])-2)" office:value-type="float" office:value="100">
            <text:p>100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83.7">
            <text:p>$83.70</text:p>
          </table:table-cell>
          <table:table-cell table:number-columns-repeated="2"/>
          <table:table-cell table:formula="of:=[.$C$3]+[.$C$2]*(ROW([.D5])-2)" office:value-type="float" office:value="110">
            <text:p>110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83.8">
            <text:p>$83.80</text:p>
          </table:table-cell>
          <table:table-cell table:number-columns-repeated="2"/>
          <table:table-cell table:formula="of:=[.$C$3]+[.$C$2]*(ROW([.D6])-2)" office:value-type="float" office:value="120">
            <text:p>12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84">
            <text:p>$84.00</text:p>
          </table:table-cell>
          <table:table-cell table:number-columns-repeated="2"/>
          <table:table-cell table:formula="of:=[.$C$3]+[.$C$2]*(ROW([.D7])-2)" office:value-type="float" office:value="130">
            <text:p>13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86.2">
            <text:p>$86.20</text:p>
          </table:table-cell>
          <table:table-cell table:number-columns-repeated="2"/>
          <table:table-cell table:formula="of:=[.$C$3]+[.$C$2]*(ROW([.D8])-2)" office:value-type="float" office:value="140">
            <text:p>140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88.7">
            <text:p>$88.70</text:p>
          </table:table-cell>
          <table:table-cell table:number-columns-repeated="2"/>
          <table:table-cell table:formula="of:=[.$C$3]+[.$C$2]*(ROW([.D9])-2)" office:value-type="float" office:value="150">
            <text:p>150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91">
            <text:p>$91.00</text:p>
          </table:table-cell>
          <table:table-cell table:number-columns-repeated="2"/>
          <table:table-cell table:formula="of:=[.$C$3]+[.$C$2]*(ROW([.D10])-2)" office:value-type="float" office:value="160">
            <text:p>16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92.7">
            <text:p>$92.70</text:p>
          </table:table-cell>
          <table:table-cell table:number-columns-repeated="2"/>
          <table:table-cell table:formula="of:=[.$C$3]+[.$C$2]*(ROW([.D11])-2)" office:value-type="float" office:value="170">
            <text:p>17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94.7">
            <text:p>$94.70</text:p>
          </table:table-cell>
          <table:table-cell table:number-columns-repeated="2"/>
          <table:table-cell table:formula="of:=[.$C$3]+[.$C$2]*(ROW([.D12])-2)" office:value-type="float" office:value="180">
            <text:p>18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94.9">
            <text:p>$94.90</text:p>
          </table:table-cell>
          <table:table-cell table:number-columns-repeated="2"/>
          <table:table-cell table:formula="of:=[.$C$3]+[.$C$2]*(ROW([.D13])-2)" office:value-type="float" office:value="190">
            <text:p>19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00">
            <text:p>$100.00</text:p>
          </table:table-cell>
          <table:table-cell table:number-columns-repeated="2"/>
          <table:table-cell table:formula="of:=[.$C$3]+[.$C$2]*(ROW([.D14])-2)"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00.1">
            <text:p>$100.10</text:p>
          </table:table-cell>
          <table:table-cell table:number-columns-repeated="2"/>
          <table:table-cell table:formula="of:=[.$C$3]+[.$C$2]*(ROW([.D15])-2)" office:value-type="float" office:value="210">
            <text:p>21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02.8">
            <text:p>$102.80</text:p>
          </table:table-cell>
          <table:table-cell table:number-columns-repeated="2"/>
          <table:table-cell table:formula="of:=[.$C$3]+[.$C$2]*(ROW([.D16])-2)" office:value-type="float" office:value="220">
            <text:p>22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06.9">
            <text:p>$106.90</text:p>
          </table:table-cell>
          <table:table-cell table:number-columns-repeated="2"/>
          <table:table-cell table:formula="of:=[.$C$3]+[.$C$2]*(ROW([.D17])-2)" office:value-type="float" office:value="230">
            <text:p>23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07.9">
            <text:p>$107.90</text:p>
          </table:table-cell>
          <table:table-cell table:number-columns-repeated="2"/>
          <table:table-cell table:formula="of:=[.$C$3]+[.$C$2]*(ROW([.D18])-2)" office:value-type="float" office:value="240">
            <text:p>24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09.7">
            <text:p>$109.70</text:p>
          </table:table-cell>
          <table:table-cell table:number-columns-repeated="2"/>
          <table:table-cell table:formula="of:=[.$C$3]+[.$C$2]*(ROW([.D19])-2)" office:value-type="float" office:value="250">
            <text:p>25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11.1">
            <text:p>$111.10</text:p>
          </table:table-cell>
          <table:table-cell table:number-columns-repeated="2"/>
          <table:table-cell table:formula="of:=[.$C$3]+[.$C$2]*(ROW([.D20])-2)" office:value-type="float" office:value="260">
            <text:p>26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28">
            <text:p>$128.00</text:p>
          </table:table-cell>
          <table:table-cell table:number-columns-repeated="2"/>
          <table:table-cell table:formula="of:=[.$C$3]+[.$C$2]*(ROW([.D21])-2)" office:value-type="float" office:value="270">
            <text:p>270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36.1">
            <text:p>$136.10</text:p>
          </table:table-cell>
          <table:table-cell table:number-columns-repeated="1023"/>
        </table:table-row>
        <table:table-row table:style-name="ro1">
          <table:table-cell office:value-type="float" office:value="138.3">
            <text:p>$138.30</text:p>
          </table:table-cell>
          <table:table-cell table:number-columns-repeated="3"/>
          <table:table-cell table:formula="of:=SUM([.E2:.E21])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141.5">
            <text:p>$141.50</text:p>
          </table:table-cell>
          <table:table-cell table:number-columns-repeated="1023"/>
        </table:table-row>
        <table:table-row table:style-name="ro1">
          <table:table-cell office:value-type="float" office:value="143.6">
            <text:p>$143.60</text:p>
          </table:table-cell>
          <table:table-cell table:number-columns-repeated="1023"/>
        </table:table-row>
        <table:table-row table:style-name="ro1">
          <table:table-cell office:value-type="float" office:value="164.9">
            <text:p>$164.90</text:p>
          </table:table-cell>
          <table:table-cell table:number-columns-repeated="1023"/>
        </table:table-row>
        <table:table-row table:style-name="ro1" table:number-rows-repeated="65509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Ch04_Cities.A1:Ch04_Cities.A6553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text>$</number:text>
      <number:number number:decimal-places="2" number:min-integer-digits="1" number:grouping="true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5">01/25/2010</text:date>, <text:time>10:03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04_5f_Cities" style:display-name="PageStyle_Ch04_Citi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CHOEJE</meta:initial-creator>
    <meta:creation-date>2004-11-09T12:29:05</meta:creation-date>
    <dc:date>2010-01-25T10:03:57</dc:date>
    <meta:generator>OpenOffice.org/3.0$Unix OpenOffice.org_project/300m15$Build-9379</meta:generator>
    <meta:editing-duration>PT00H03M16S</meta:editing-duration>
    <meta:editing-cycles>1</meta:editing-cycles>
    <meta:document-statistic meta:table-count="1" meta:cell-count="72" meta:object-count="0"/>
  </office:meta>
</office:document-meta>
</file>